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oonengweg 0 Voorthuizen, gereedmelding, het bouwen van 44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7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763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3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3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oonengweg 0 Voorthuizen, gereedmelding, het bouwen van 44 woningen.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638</meta:user-defined>
    <meta:user-defined meta:name="OVERHEIDop.GmbID/DC.identifier">gmb-2026-257638</meta:user-defined>
    <meta:user-defined meta:name="OVERHEIDop.versieInformatie"/>
  </office:meta>
</office:document-meta>
</file>