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stellen van maatwerkvoorschriften voor Mosselaan 126 te Egmond aan den Hoef (Opslag van gasfless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Bergen een omgevingsvergunning verleend aan M. Gul Egmond B.V. Het gaat over het plaatsen van een opslagvoorziening voor gasflessen op minder dan 3 meter van de erfgrens gelegen aan Mosselaan 126 te Egmond aan den Hoef. Het besluit heeft het kenmerk OMG-075047/Z26-0813354.</text:p>
            <text:p text:style-name="common-al">Het besluit gaat over de aangewezen milieubelastende activiteit ‘het opslaan van gevaarlijke stoffen in verpakking’.</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Bergen (gemeente Bergen, postbus 175, 1860 AD Ber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047/Z26-081335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63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3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3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047/Z26-0813354</meta:user-defined>
    <dc:language>nl</dc:language>
    <meta:user-defined meta:name="OVERHEIDop.locatietype/OVERHEIDop.gebiedsmarkering">Adres</meta:user-defined>
    <meta:user-defined meta:name="DC.title">Besluit tot stellen van maatwerkvoorschriften voor Mosselaan 126 te Egmond aan den Hoef (Opslag van gasflessen)</meta:user-defined>
    <meta:user-defined meta:name="OVERHEIDop.datumEindeReactietermijn">2026-07-10</meta:user-defined>
    <meta:user-defined meta:name="OVERHEIDop.TilID/OVERHEIDop.terinzageleggingOP">til-2026-20967</meta:user-defined>
    <meta:user-defined meta:name="DCTERMS.W3CDTF/DCTERMS.available">2026-06-02</meta:user-defined>
    <meta:user-defined meta:name="DCTERMS.W3CDTF/OVERHEIDop.jaargang">2026</meta:user-defined>
    <meta:user-defined meta:name="OVERHEIDop.publicationIssue">257631</meta:user-defined>
    <meta:user-defined meta:name="OVERHEIDop.GmbID/DC.identifier">gmb-2026-257631</meta:user-defined>
    <meta:user-defined meta:name="OVERHEIDop.versieInformatie"/>
  </office:meta>
</office:document-meta>
</file>