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Barneveldseweg 0 Herinrichting/reconstructie Oude Barneve Nijkerk, herinrichting Luxoolseweg en oude Barnevelds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0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761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Barneveldseweg 0 Herinrichting/reconstructie Oude Barneve Nijkerk, herinrichting Luxoolseweg en oude Barneveldseweg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17</meta:user-defined>
    <meta:user-defined meta:name="OVERHEIDop.GmbID/DC.identifier">gmb-2026-257617</meta:user-defined>
    <meta:user-defined meta:name="OVERHEIDop.versieInformatie"/>
  </office:meta>
</office:document-meta>
</file>