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Rijksweg 0 Voorthuizen, toepassen van grond Rijksweg Voort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885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7616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61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61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Rijksweg 0 Voorthuizen, toepassen van grond Rijksweg Voorthuizen.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616</meta:user-defined>
    <meta:user-defined meta:name="OVERHEIDop.GmbID/DC.identifier">gmb-2026-257616</meta:user-defined>
    <meta:user-defined meta:name="OVERHEIDop.versieInformatie"/>
  </office:meta>
</office:document-meta>
</file>