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isweg 29 Kootwijkerbroek, tijdelijk opslaan van ca. 600m3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isweg 29 Kootwijkerbroek, tijdelijk opslaan van ca. 600m3 zand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13</meta:user-defined>
    <meta:user-defined meta:name="OVERHEIDop.GmbID/DC.identifier">gmb-2026-257613</meta:user-defined>
    <meta:user-defined meta:name="OVERHEIDop.versieInformatie"/>
  </office:meta>
</office:document-meta>
</file>