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udepark 151 Wageningen, het in gebruik nemen van een tankplaats voor eigen gebruik van transportvoertui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4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5760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udepark 151 Wageningen, het in gebruik nemen van een tankplaats voor eigen gebruik van transportvoertuigen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08</meta:user-defined>
    <meta:user-defined meta:name="OVERHEIDop.GmbID/DC.identifier">gmb-2026-257608</meta:user-defined>
    <meta:user-defined meta:name="OVERHEIDop.versieInformatie"/>
  </office:meta>
</office:document-meta>
</file>