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akkersveenweg 25 7676AM Westerhaar-Vriezenveensewijk, kappen van een boom, ontvangen op 29-05-2026, zaaknummer TR-Z2026-001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Bakkersveenweg 25 7676AM Westerhaar-Vriezenveensewijk</text:p>
            <text:p text:style-name="common-al">
            <text:span text:style-name="nadrukvet">Project:</text:span> kappen van een boom</text:p>
            <text:p text:style-name="common-al">
            <text:span text:style-name="nadrukvet">Ingekomen:</text:span> 29-05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76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118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akkersveenweg 25 7676AM Westerhaar-Vriezenveensewijk, kappen van een boom, ontvangen op 29-05-2026, zaaknummer TR-Z2026-00118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7607</meta:user-defined>
    <meta:user-defined meta:name="OVERHEIDop.GmbID/DC.identifier">gmb-2026-257607</meta:user-defined>
    <meta:user-defined meta:name="OVERHEIDop.versieInformatie"/>
  </office:meta>
</office:document-meta>
</file>