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pinakker 0 Bennekom, het kappen van 52 sierkersen e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mei 2026</text:p>
            <text:p text:style-name="common-al">Zaaknummer 2026W08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6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pinakker 0 Bennekom, het kappen van 52 sierkersen en 1 populier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06</meta:user-defined>
    <meta:user-defined meta:name="OVERHEIDop.GmbID/DC.identifier">gmb-2026-257606</meta:user-defined>
    <meta:user-defined meta:name="OVERHEIDop.versieInformatie"/>
  </office:meta>
</office:document-meta>
</file>