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, 24 juli 2026, speakers en een geluidsontheffing - St. Annastraat 28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Vergunning langs de 4-daagse route (St. Annastraat 283 6525 G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35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8-01-2026</text:p>
            <text:p text:style-name="common-al">
            <text:span text:style-name="nadrukvet">Definitieve beschikking verzonden: </text:span>2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0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2355/eac62490-de83-4e97-9fce-1f87fb56d253.pdf" xlink:type="simple">https://besluitenapv.nijmegen.nl/ZD2600002355/eac62490-de83-4e97-9fce-1f87fb56d25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60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, 24 juli 2026, speakers en een geluidsontheffing - St. Annastraat 283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04</meta:user-defined>
    <meta:user-defined meta:name="OVERHEIDop.GmbID/DC.identifier">gmb-2026-257604</meta:user-defined>
    <meta:user-defined meta:name="OVERHEIDop.versieInformatie"/>
  </office:meta>
</office:document-meta>
</file>