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Cultuurhistorie Bergen</text:p>
      <text:section text:name="regeling_id1-3-2" text:style-name="regeling">
        <text:section text:name="aanhef_id1-3-2-1" text:style-name="aanhef">
          <text:section text:name="preambule_id1-3-2-1-1" text:style-name="preambule">
            <text:p text:style-name="al">Burgemeester en wethouders van de gemeente Bergen maken op grond van artikel 4.14 Omgevingswet (Ow) bekend dat de gemeenteraad van Bergen op 28 mei 2026 een voorbereidingsbesluit heeft genomen. Het voorbereidingsbesluit heeft betrekking op circa 715 panden in de gemeente Bergen die (mogelijk) over cultuurhistorische waarden beschikken en treedt in werking op 3 juni 2026. Met het voorbereidingsbesluit wordt voorkomen dat deze panden gesloopt worden zonder dat daarvoor een (sloop) vergunning voor is verleend. De sloopvergunning wordt alleen geweigerd indien door de sloopwerkzaamheden, hetzij direct, hetzij indirect blijvend onevenredige afbreuk wordt gedaan aan de cultuurhistorische waarden van het gebouw en hieraan door het stellen van voorwaarden niet of niet voldoende tegemoet kan worden gekomen. Het voorbereidingsbesluit heeft betrekking op de panden zoals opgenomen in het ontwerp omgevingsplan Cultuurhistorie Bergen, zoals vervat in het bestand NL.IMRO.0373.op Cultuurhistorie-B001.</text:p>
            <text:p text:style-name="al"/>
            <text:p text:style-name="al">
            <text:span text:style-name="nadrukvet">Waar en wanneer kunt u stukken inzien?</text:span>
          </text:p>
            <text:p text:style-name="al">Het voorbereidingsbesluit is met ingang van dinsdag 3 juni 2026 te zien op de website <text:a xlink:href="https://omgevingswet.overheid.nl/regels-op-de-kaart/viewer/locatie?regelsandere=regels" xlink:type="simple">Regels op de kaart - Omgevingsloket (overheid.nl)</text:a>.</text:p>
            <text:p text:style-name="al"/>
            <text:p text:style-name="al">
            <text:span text:style-name="nadrukvet">Niet appellabel besluit </text:span>
          </text:p>
            <text:p text:style-name="al">Een voorbereidingsbesluit is <text:span text:style-name="nadrukvet">niet rechtstreeks appellabel</text:span>. Men kan hiertegen dus geen bezwaar maken of beroep aantekenen bij de bestuursrechter. Het is een voorbereidingshandeling (<text:a xlink:href="https://www.google.com/search?q=artikel+6%3A3+Awb&amp;sca_esv=6ed9325fbbc7beff&amp;sxsrf=ANbL-n7QR8Y7PD6PQeoxp1TZAwhFdrfjXQ%3A1774848529655&amp;source=hp&amp;ei=EQrKacPsJf21i-gPjdrNuA0&amp;iflsig=AFdpzrgAAAAAacoYIYqu2Nn2BExcdEdeBRnxrtJfeGxb&amp;ved=2ahUKEwj0pJaE8saTAxWr9LsIHRyWEc8QgK4QegQIARAB&amp;uact=5&amp;oq=is+een+voorbereidinfsbesluit+appelabel&amp;gs_lp=Egdnd3Mtd2l6IiZpcyBlZW4gdm9vcmJlcmVpZGluZnNiZXNsdWl0IGFwcGVsYWJlbDIHECEYChigATIHECEYChigAUiOK1AAWMApcAB4AJABApgBpAGgAYMTqgEEMzUuM7gBA8gBAPgBAZgCIqACwRHCAgQQIxgnwgIKECMYyQIY8AUYJ8ICBBAuGCfCAgsQLhiABBixAxiDAcICCxAuGIAEGMcBGK8BwgIREC4YgAQYsQMYgwEYxwEY0QPCAgsQABiABBixAxiDAcICDhAuGIAEGIoFGLEDGIMBwgIKECMYngYY8AUYJ8ICDhAAGIAEGIoFGLEDGIMBwgIFEAAYgATCAg4QLhiABBixAxjHARjRA8ICBRAuGIAEwgIEEAAYA8ICChAAGIAEGIoFGEPCAgYQABgWGB7CAgUQABjvBcICCBAAGIkFGKIEwgIIEAAYgAQYogTCAgUQIRifBcICBBAhGAqYAwCSBwQzMi4yoAfi5wGyBwQzMi4yuAfBEcIHCTAuMTUuMTcuMsgHfoAIAQ&amp;sclient=gws-wiz&amp;mstk=AUtExfCKLxG03QCdOc5wJJ00Zv-CBLLxxmXomWd5rHn6W8otBlWAtFtAJYicuQcOqQD4CUsXM3DqvPBKaaX8Q8R-9go7aoW-ytFiT44VXrpAopmfZQvBK_dE9Cp3oreTzH-0wME1rJ0sVzEsIaPMCgMcm9RajfByQHPLsabEQ7CKcH-W42SqDuxcFpfXKLPp8nz-TNK1q9-v_NU4jWFdIxkB4L2QhG3jJ_McrfELB3N3MfBgn7KluSBwpq0LHNh7XRv-o3BC_9J0sbE5il3rRcAtb9ei&amp;csui=3" xlink:type="simple">artikel 6:3 Awb</text:a>) en deze staat op de negatieve lijst van appellabele besluiten.</text:p>
            <text:p text:style-name="al"/>
            <text:p text:style-name="al">Voor meer informatie kunt u contact opnemen met de heer S. Kalverdijk of mevrouw C. Ny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6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N.v.t.</meta:user-defined>
    <meta:user-defined meta:name="DCTERMS.abstract">Voorbereidingsbesluit Cultuurhistorie Bergen</meta:user-defined>
    <dc:language>nl</dc:language>
    <meta:user-defined meta:name="OVERHEIDop.locatietype/OVERHEIDop.gebiedsmarkering">Gemeente</meta:user-defined>
    <meta:user-defined meta:name="DC.title">Voorbereidingsbesluit Cultuurhistorie Bergen</meta:user-defined>
    <meta:user-defined meta:name="DCTERMS.W3CDTF/DCTERMS.available">2026-06-02</meta:user-defined>
    <meta:user-defined meta:name="DCTERMS.W3CDTF/OVERHEIDop.jaargang">2026</meta:user-defined>
    <meta:user-defined meta:name="OVERHEIDop.publicationIssue">257602</meta:user-defined>
    <meta:user-defined meta:name="OVERHEIDop.GmbID/DC.identifier">gmb-2026-257602</meta:user-defined>
    <meta:user-defined meta:name="OVERHEIDop.versieInformatie"/>
  </office:meta>
</office:document-meta>
</file>