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Nettelhorst 10 Ede, het vervangen van de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mei 2026</text:p>
            <text:p text:style-name="common-al">Zaaknummer 2026W052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759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9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9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Nettelhorst 10 Ede, het vervangen van de kozijnen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599</meta:user-defined>
    <meta:user-defined meta:name="OVERHEIDop.GmbID/DC.identifier">gmb-2026-257599</meta:user-defined>
    <meta:user-defined meta:name="OVERHEIDop.versieInformatie"/>
  </office:meta>
</office:document-meta>
</file>