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rbergerweg 21, Rijsenhout - Bouwen sch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schuur.</text:p>
            <text:p text:style-name="common-al">Zaaknummer: OD2026-0033396</text:p>
            <text:p text:style-name="common-al">DSO nummer: 2026052101999</text:p>
            <text:p text:style-name="common-al">Ontvangstdatum aanvraag: 21-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59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396</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arbergerweg 21, Rijsenhout - Bouwen schuur</meta:user-defined>
    <meta:user-defined meta:name="DCTERMS.W3CDTF/DCTERMS.available">2026-06-02</meta:user-defined>
    <meta:user-defined meta:name="DCTERMS.W3CDTF/OVERHEIDop.jaargang">2026</meta:user-defined>
    <meta:user-defined meta:name="OVERHEIDop.publicationIssue">257593</meta:user-defined>
    <meta:user-defined meta:name="OVERHEIDop.GmbID/DC.identifier">gmb-2026-257593</meta:user-defined>
    <meta:user-defined meta:name="OVERHEIDop.versieInformatie"/>
  </office:meta>
</office:document-meta>
</file>