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de Tjerk Hiddesstraat 64, 8921 NS Leeuwarden (OV-2026-03769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akopbouw aan de Tjerk Hiddesstraat 64, 8921 NS Leeuwarden. Bij ons geregistreerd onder kenmerk: OV-2026-03769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5-2026. De gemeente Leeuwarden neemt daarover waarschijnlijk voor 24-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759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9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9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690</meta:user-defined>
    <dc:language>nl</dc:language>
    <meta:user-defined meta:name="OVERHEIDop.locatietype/OVERHEIDop.gebiedsmarkering">Punt</meta:user-defined>
    <meta:user-defined meta:name="DC.title">Aanvraag omgevingsvergunning voor het realiseren van een dakopbouw aan de Tjerk Hiddesstraat 64, 8921 NS Leeuwarden (OV-2026-037690)</meta:user-defined>
    <meta:user-defined meta:name="DCTERMS.W3CDTF/DCTERMS.available">2026-06-02</meta:user-defined>
    <meta:user-defined meta:name="DCTERMS.W3CDTF/OVERHEIDop.jaargang">2026</meta:user-defined>
    <meta:user-defined meta:name="OVERHEIDop.publicationIssue">257591</meta:user-defined>
    <meta:user-defined meta:name="OVERHEIDop.GmbID/DC.identifier">gmb-2026-257591</meta:user-defined>
    <meta:user-defined meta:name="OVERHEIDop.versieInformatie"/>
  </office:meta>
</office:document-meta>
</file>