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acht woningen op de locatie Van Damhof 3, 3A, 5, 5A, 7, 7A, 9 en 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79 voor het realiseren van acht woningen op de locatie Van Damhof 3, 3A, 5, 5A, 7, 7A, 9 en 9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uli 2026</text:span>
          </text:p>
            <text:p text:style-name="last-al">Belanghebbenden kunnen een bezwaar indienen tot uiterlijk 1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59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9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79</meta:user-defined>
    <dc:language>nl</dc:language>
    <meta:user-defined meta:name="OVERHEIDop.locatietype/OVERHEIDop.gebiedsmarkering">Vlak</meta:user-defined>
    <meta:user-defined meta:name="DC.title">Besluit op aanvraag omgevingsvergunning voor het realiseren van acht woningen op de locatie Van Damhof 3, 3A, 5, 5A, 7, 7A, 9 en 9A in Put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90</meta:user-defined>
    <meta:user-defined meta:name="OVERHEIDop.GmbID/DC.identifier">gmb-2026-257590</meta:user-defined>
    <meta:user-defined meta:name="OVERHEIDop.versieInformatie"/>
  </office:meta>
</office:document-meta>
</file>