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ragende constructie en vernieuwen van de voorgevel. aan De Klaster 6, 8584 VA Hemelum, Verzoeklocatie 2026051300736</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vervangen van de dragende constructie en vernieuwen van de voorgevel. aan De Klaster 6, 8584 VA Hemelum, Verzoeklocatie 2026051300736. Het zaaknummer is CLZ-001100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5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01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dragende constructie en vernieuwen van de voorgevel. aan De Klaster 6, 8584 VA Hemelum, Verzoeklocatie 2026051300736</meta:user-defined>
    <meta:user-defined meta:name="DCTERMS.W3CDTF/DCTERMS.available">2026-06-02</meta:user-defined>
    <meta:user-defined meta:name="DCTERMS.W3CDTF/OVERHEIDop.jaargang">2026</meta:user-defined>
    <meta:user-defined meta:name="OVERHEIDop.publicationIssue">257589</meta:user-defined>
    <meta:user-defined meta:name="OVERHEIDop.GmbID/DC.identifier">gmb-2026-257589</meta:user-defined>
    <meta:user-defined meta:name="OVERHEIDop.versieInformatie"/>
  </office:meta>
</office:document-meta>
</file>