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kers kavel 40 en 41 te Marknesse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5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4</meta:user-defined>
    <meta:user-defined meta:name="DCTERMS.abstract">Moeraskers kavel 40 en 41 te Marknesse: het bouwen van een twee onder één kap woning</meta:user-defined>
    <dc:language>nl</dc:language>
    <meta:user-defined meta:name="OVERHEIDop.locatietype/OVERHEIDop.gebiedsmarkering">Vlak</meta:user-defined>
    <meta:user-defined meta:name="DC.title">Aanvraag vergunning Moeraskers kavel 40 en 41 te Marknesse: het bouwen van een twee onder één kap 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85</meta:user-defined>
    <meta:user-defined meta:name="OVERHEIDop.GmbID/DC.identifier">gmb-2026-257585</meta:user-defined>
    <meta:user-defined meta:name="OVERHEIDop.versieInformatie"/>
  </office:meta>
</office:document-meta>
</file>