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Kruisweg 642, Hoofddorp - Wijzigen pui voorgev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wijzigen van een pui in de voorgevel.</text:p>
            <text:p text:style-name="common-al">Aanvrager: J.H.F. Schopman en Zonen B.V.</text:p>
            <text:p text:style-name="common-al">Zaaknummer: OD2026-0026641</text:p>
            <text:p text:style-name="common-al">DSO nummer: 2026042000408</text:p>
            <text:p text:style-name="common-al">Ontvangstdatum aanvraag: 20-04-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7583</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83</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83</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6641</meta:user-defined>
    <meta:user-defined meta:name="DCTERMS.abstract">het wijzigen van een pui in de voo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Kruisweg 642, Hoofddorp - Wijzigen pui voorgevel</meta:user-defined>
    <meta:user-defined meta:name="DCTERMS.W3CDTF/DCTERMS.available">2026-06-02</meta:user-defined>
    <meta:user-defined meta:name="DCTERMS.W3CDTF/OVERHEIDop.jaargang">2026</meta:user-defined>
    <meta:user-defined meta:name="OVERHEIDop.publicationIssue">257583</meta:user-defined>
    <meta:user-defined meta:name="OVERHEIDop.GmbID/DC.identifier">gmb-2026-257583</meta:user-defined>
    <meta:user-defined meta:name="OVERHEIDop.versieInformatie"/>
  </office:meta>
</office:document-meta>
</file>