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24 uur Samen tegen Kanker op de locatie Horsterparklaan te Duive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evenementenvergunning voor 24 uur Samen tegen Kanker  op 12 en 13 september 2026 op de locatie Horsterparklaan te Duiven. De aanvraag is geregistreerd onder zaaknummer Z2026-0000099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5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5</meta:user-defined>
    <meta:user-defined meta:name="DCTERMS.abstract">Kennisgeving ontvangst aanvraag evenementenvergunning - 24 uur Samen tegen Kanker op de locatie Horsterparklaan te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 24 uur Samen tegen Kanker op de locatie Horsterparklaan te Duiven</meta:user-defined>
    <meta:user-defined meta:name="DCTERMS.W3CDTF/DCTERMS.available">2026-06-02</meta:user-defined>
    <meta:user-defined meta:name="DCTERMS.W3CDTF/OVERHEIDop.jaargang">2026</meta:user-defined>
    <meta:user-defined meta:name="OVERHEIDop.publicationIssue">257582</meta:user-defined>
    <meta:user-defined meta:name="OVERHEIDop.GmbID/DC.identifier">gmb-2026-257582</meta:user-defined>
    <meta:user-defined meta:name="OVERHEIDop.versieInformatie"/>
  </office:meta>
</office:document-meta>
</file>