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binnenzijde van de stolpboerderij op locatie Dorpsstraat 11, 1688 CA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05-2026 een besluit genomen op de aanvraag met zaaknummer CLZ-00000225 voor een omgevingsvergunning voor het verbouwen binnenzijde van de stolpboerderij op locatie Dorpsstraat 11, 1688 CA Nibbixwoud. De vergunning is verleend. Het besluit betreft de volgende activiteit:</text:p>
            <text:p text:style-name="common-al">
            
          </text:p>
            <text:p text:style-name="common-al">-Bouwactiviteit (technisch)</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9-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5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5</meta:user-defined>
    <dc:language>nl</dc:language>
    <meta:user-defined meta:name="OVERHEIDop.locatietype/OVERHEIDop.gebiedsmarkering">Punt</meta:user-defined>
    <meta:user-defined meta:name="DC.title">Besluit aanvraag omgevingsvergunning voor het verbouwen binnenzijde van de stolpboerderij op locatie Dorpsstraat 11, 1688 CA Nibbixwoud. (reguliere voorbereidingsprocedure)</meta:user-defined>
    <meta:user-defined meta:name="DCTERMS.W3CDTF/DCTERMS.available">2026-06-02</meta:user-defined>
    <meta:user-defined meta:name="DCTERMS.W3CDTF/OVERHEIDop.jaargang">2026</meta:user-defined>
    <meta:user-defined meta:name="OVERHEIDop.publicationIssue">257581</meta:user-defined>
    <meta:user-defined meta:name="OVERHEIDop.GmbID/DC.identifier">gmb-2026-257581</meta:user-defined>
    <meta:user-defined meta:name="OVERHEIDop.versieInformatie"/>
  </office:meta>
</office:document-meta>
</file>