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PA: het bestaande tuinhuis vervangen, vergroten en verplaatsen, Burgwal 105 8261ET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5-2026</text:p>
            <text:p text:style-name="common-al">
            <text:span text:style-name="nadrukvet">Locatie:</text:span> Burgwal 105 8261ET Kampen</text:p>
            <text:p text:style-name="common-al">
            <text:span text:style-name="nadrukvet">Zaakomschrijving:</text:span> BOPA: het bestaande tuinhuis vervangen, vergroten en verplaatsen</text:p>
            <text:p text:style-name="common-al">
            <text:span text:style-name="nadrukvet">Zaaknummer:</text:span> 231592026</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3159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315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7576</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76</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76</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31592026</meta:user-defined>
    <meta:user-defined meta:name="DCTERMS.abstract">BOPA: het bestaande tuinhuis vervangen, vergroten en verplaats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PA: het bestaande tuinhuis vervangen, vergroten en verplaatsen, Burgwal 105 8261ET Kampen</meta:user-defined>
    <meta:user-defined meta:name="DCTERMS.W3CDTF/DCTERMS.available">2026-06-02</meta:user-defined>
    <meta:user-defined meta:name="DCTERMS.W3CDTF/OVERHEIDop.jaargang">2026</meta:user-defined>
    <meta:user-defined meta:name="OVERHEIDop.publicationIssue">257576</meta:user-defined>
    <meta:user-defined meta:name="OVERHEIDop.GmbID/DC.identifier">gmb-2026-257576</meta:user-defined>
    <meta:user-defined meta:name="OVERHEIDop.versieInformatie"/>
  </office:meta>
</office:document-meta>
</file>