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idzomerfeest Sint Jan op 26 juni 2026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6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969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3-2026</text:p>
            <text:p text:style-name="common-al">
            <text:span text:style-name="nadrukvet">Definitieve beschikking verzonden: </text:span>28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ei 2026 tot en met 09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9695/5908521b-bd6a-4b09-bf1d-e5716cea7e5c.pdf" xlink:type="simple">https://besluitenapv.nijmegen.nl/ZD2600039695/5908521b-bd6a-4b09-bf1d-e5716cea7e5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57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7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7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idzomerfeest Sint Jan op 26 juni 2026 - Park Brakkenstein te Nijme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572</meta:user-defined>
    <meta:user-defined meta:name="OVERHEIDop.GmbID/DC.identifier">gmb-2026-257572</meta:user-defined>
    <meta:user-defined meta:name="OVERHEIDop.versieInformatie"/>
  </office:meta>
</office:document-meta>
</file>