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gevoerde inboedel </text:p>
      <text:section text:name="regeling_id1-3-2" text:style-name="regeling">
        <text:section text:name="aanhef_id1-3-2-1" text:style-name="aanhef">
          <text:section text:name="preambule_id1-3-2-1-1" text:style-name="preambule">
            <text:p text:style-name="al"/>
            <text:p text:style-name="al">Burgemeester en wethouders van gemeente Roerdalen maken bekend dat zij de inboedel uit de woning aan de Gerard Krekelbergstraat 22 in Vlodrop op 26 mei 2026 heeft meegevoerd en opgeslagen.</text:p>
            <text:p text:style-name="al">Dit op grond van artikel 556 van het Wetboek van burgerlijke rechtsverordening, in samenhang met artikel 3:41, tweede lid, artikel 5:29 en artikel 5:30 van de Algemene wet bestuursrecht.</text:p>
            <text:p text:style-name="al"/>
            <text:p text:style-name="al">Van het meevoeren van de inboedel is proces-verbaal opgemaakt als bedoeld in artikel 5:29, tweede lid van de Awb. De rechthebbende kan dit proces-verbaal opvragen bij de gemeente. De rechthebbende kan hiervoor bellen naar (0475) 538 888 of mailen naar info@roerdalen.nl </text:p>
            <text:p text:style-name="al"/>
            <text:p text:style-name="al">De rechthebbende kan tevens, tegen betaling van de kosten van afvoer en opslag van de inboedel, de inboedel terugkrijgen. Indien een meegevoerde en opgeslagen inboedel niet binnen dertien weken nadat zij is meegevoerd, kan worden teruggegeven, zullen wij de inboedel verkopen of vernietigen. </text:p>
            <text:p text:style-name="al"/>
            <text:p text:style-name="al">Omdat de rechthebbende van de inboedel geen vaste woon- of verblijfplaats heeft die bij gemeente Roerdalen bekend is, vindt deze openbare aankondiging plaat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5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Meegevoerde inboedel</meta:user-defined>
    <meta:user-defined meta:name="DCTERMS.W3CDTF/DCTERMS.available">2026-06-02</meta:user-defined>
    <meta:user-defined meta:name="DCTERMS.W3CDTF/OVERHEIDop.jaargang">2026</meta:user-defined>
    <meta:user-defined meta:name="OVERHEIDop.publicationIssue">257570</meta:user-defined>
    <meta:user-defined meta:name="OVERHEIDop.GmbID/DC.identifier">gmb-2026-257570</meta:user-defined>
    <meta:user-defined meta:name="OVERHEIDop.versieInformatie"/>
  </office:meta>
</office:document-meta>
</file>