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mbrandtlaan 28 Nijkerk, het verkleinen van een dakkapel (voorgevel) en vergrot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98</text:p>
            <text:p text:style-name="common-al">Ontvangen op 1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mbrandtlaan 28 Nijkerk, het verkleinen van een dakkapel (voorgevel) en vergroten dakkapel (achtergevel)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57</meta:user-defined>
    <meta:user-defined meta:name="OVERHEIDop.GmbID/DC.identifier">gmb-2026-25757</meta:user-defined>
    <meta:user-defined meta:name="OVERHEIDop.versieInformatie"/>
  </office:meta>
</office:document-meta>
</file>