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Loting standplaatsvergunninge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De gemeente Voorne aan Zee maakt bekend dat op 7 juli 2026 om 10.00 uur in het gemeentehuis van Voorne aan Zee de loting plaatsvindt van standplaatsvergunningen. Voor de volgende locaties en dagen/perioden vindt loting plaats. </text:p>
            <text:p text:style-name="common-al">
            <text:span text:style-name="nadrukvet">Vaste plaats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 / d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Evertsenplein (voorzijde hek)</text:p>
                  </table:table-cell>
                  <table:table-cell table:style-name="entry" table:number-rows-spanned="1" table:number-columns-spanned="1">
                    <text:p text:style-name="table_al">maandag, dinsdag, vrijdag en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Jachthoorn (nabij grasveld)</text:p>
                  </table:table-cell>
                  <table:table-cell table:style-name="entry" table:number-rows-spanned="1" table:number-columns-spanned="1">
                    <text:p text:style-name="table_al">Maandag, dinsdag, donderdag, vrijdag en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ytse Hoeck (Woordbouwerplein)</text:p>
                  </table:table-cell>
                  <table:table-cell table:style-name="entry" table:number-rows-spanned="1" table:number-columns-spanned="1">
                    <text:p text:style-name="table_al">Maandag en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Forel (nabij sporthal)</text:p>
                  </table:table-cell>
                  <table:table-cell table:style-name="entry" table:number-rows-spanned="1" table:number-columns-spanned="1">
                    <text:p text:style-name="table_al">maandag, dinsdag, woensdag, donderdag, vrijdag en zonda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ijdelijke plaatsen: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 / perio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Forel (nieuwe haring / oliebollen)</text:p>
                  </table:table-cell>
                  <table:table-cell table:style-name="entry" table:number-rows-spanned="1" table:number-columns-spanned="1">
                    <text:p text:style-name="table_al">8 weken vanaf vlaggetjesdag / 8 weken vanaf 5 nov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Jachthoorn (nieuwe haring/ oliebollen)</text:p>
                  </table:table-cell>
                  <table:table-cell table:style-name="entry" table:number-rows-spanned="1" table:number-columns-spanned="1">
                    <text:p text:style-name="table_al">8 weken vanaf vlaggetjesdag/ 8 weken vanaf 5 nov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immerwerf (asfaltplateau aan de haven) (kerstbomen) </text:p>
                  </table:table-cell>
                  <table:table-cell table:style-name="entry" table:number-rows-spanned="1" table:number-columns-spanned="1">
                    <text:p text:style-name="table_al">3 weken aansluitend aan 6 dec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De Struytse Hoeck (nieuwe haring)</text:p>
                  </table:table-cell>
                  <table:table-cell table:style-name="entry" table:number-rows-spanned="1" table:number-columns-spanned="1">
                    <text:p text:style-name="table_al">8 weken vanaf vlaggetjesdag</text:p>
                  </table:table-cell>
                </table:table-row>
              </table:table>
              <text:p text:style-name="table_bottom"/>
            </text:section>
            <text:p text:style-name="common-al">Indien u in aanmerking wilt komen voor een plek op een van deze locaties nodigen wij u uit het aanvraagformulier op onze website in te vullen (<text:a xlink:href="https://www.voorneaanzee.nl/standplaats-aanvragen" xlink:type="simple"><text:span text:style-name="nadrukondlijn">https://www.voorneaanzee.nl/standplaats-aanvragen</text:span></text:a>). Alleen volledige en tijdig ontvangen aanvragen worden meegenomen in de loting.</text:p>
            <text:p text:style-name="common-al">De loting vindt plaats op 7 juli 2026 om 10.00 uur op het gemeentehuis. Indien het aantal aanvragen het aantal beschikbare vergunningen niet overschrijdt, vindt geen loting plaats.</text:p>
            <text:p text:style-name="common-al">Op de vergunningverlening zijn de geldende bepalingen uit de APV en de beleidsregels standplaatsen en venten van toepassing.</text:p>
            <text:p text:style-name="last-al">Via de link: <text:a xlink:href="https://lokaleregelgeving.overheid.nl/CVDR732783#hoofdstuk_3._paragraaf_3.3_artikel_3.3.1" xlink:type="simple"><text:span text:style-name="nadrukondlijn">https://lokaleregelgeving.overheid.nl/CVDR732783#hoofdstuk_3._paragraaf_3.3_artikel_3.3.1</text:span></text:a> kunt u de beleidsregels voor standplaatsen en venten raadplegen. Hier treft u alle benodigde informatie over standplaatsen en venten aan. Leest u deze goed door voordat u een aanvraag doe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ne aan Zee, 28 mei 2026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5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Loting standplaatsvergunningen Hellevoet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565</meta:user-defined>
    <meta:user-defined meta:name="OVERHEIDop.GmbID/DC.identifier">gmb-2026-257565</meta:user-defined>
    <meta:user-defined meta:name="OVERHEIDop.versieInformatie"/>
  </office:meta>
</office:document-meta>
</file>