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mgeving Dr. Heijelaan, Abbenes - Wijzigen  bestemmingsplan t.b.v. extra parkeerplaat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het bestemmingsplan t.b.v. extra parkeerplaatsen.</text:p>
            <text:p text:style-name="common-al">Aanvrager: Gemeente Haarlemmermeer</text:p>
            <text:p text:style-name="common-al">Zaaknummer: OD2026-0026642</text:p>
            <text:p text:style-name="common-al">DSO nummer: 2026042000816</text:p>
            <text:p text:style-name="common-al">Ontvangstdatum aanvraag: 20-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56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6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6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6642</meta:user-defined>
    <meta:user-defined meta:name="DCTERMS.abstract">het wijzigen van het bestemmingsplan t.b.v. extra parkeerplaats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Omgeving Dr. Heijelaan, Abbenes - Wijzigen  bestemmingsplan t.b.v. extra parkeerplaatsen</meta:user-defined>
    <meta:user-defined meta:name="DCTERMS.W3CDTF/DCTERMS.available">2026-06-02</meta:user-defined>
    <meta:user-defined meta:name="DCTERMS.W3CDTF/OVERHEIDop.jaargang">2026</meta:user-defined>
    <meta:user-defined meta:name="OVERHEIDop.publicationIssue">257564</meta:user-defined>
    <meta:user-defined meta:name="OVERHEIDop.GmbID/DC.identifier">gmb-2026-257564</meta:user-defined>
    <meta:user-defined meta:name="OVERHEIDop.versieInformatie"/>
  </office:meta>
</office:document-meta>
</file>