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erenweg 26U-15, Zwanenburg -  Aanbrengen  tussenvloeren en trapp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tussenvloeren en trappen ten behoeve van een bergruimte, kantine en vergaderruimte.</text:p>
            <text:p text:style-name="common-al">Aanvrager: S.R.D. Bedrijfsdiensten B.V.</text:p>
            <text:p text:style-name="common-al">Zaaknummer: OD2026-0030566</text:p>
            <text:p text:style-name="common-al">DSO nummer: 2026050701877</text:p>
            <text:p text:style-name="common-al">Ontvangstdatum aanvraag: 07-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56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566</meta:user-defined>
    <meta:user-defined meta:name="DCTERMS.abstract">het aanbrengen van tussenvloeren en trappen ten behoeve van een bergruimte, kantine en vergader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erenweg 26U-15, Zwanenburg -  Aanbrengen  tussenvloeren en trappen</meta:user-defined>
    <meta:user-defined meta:name="DCTERMS.W3CDTF/DCTERMS.available">2026-06-02</meta:user-defined>
    <meta:user-defined meta:name="DCTERMS.W3CDTF/OVERHEIDop.jaargang">2026</meta:user-defined>
    <meta:user-defined meta:name="OVERHEIDop.publicationIssue">257563</meta:user-defined>
    <meta:user-defined meta:name="OVERHEIDop.GmbID/DC.identifier">gmb-2026-257563</meta:user-defined>
    <meta:user-defined meta:name="OVERHEIDop.versieInformatie"/>
  </office:meta>
</office:document-meta>
</file>