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kappen), nabij Kralingseweg 342 3066R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9-05-2026</text:span> een aanvraag voor een omgevingsvergunning, met kenmerk <text:span text:style-name="nadrukvet">Z2026-007117</text:span>/<text:span text:style-name="nadrukvet">2026052900127</text:span>, heeft ontvangen voor de Kappen. <text:span text:style-name="nadrukcur">(Grondslag: Omgevingswet, artikel 5.1)</text:span></text:p>
            <text:p text:style-name="common-al">De aanvraag betreft BVC PA in de omgeving van de locatie Kralingseweg 342 3066RB Rotterdam. In de omgeving van Locatie in de buurten Prinsenland, Kralingseveer, Ommoord, het Lage Land en Rivium. van het stadsdeel Prins alexander. is voor het kappen van 25 bomen i.v.m. zorgplicht een vergunning aangevraagd. Het aanvraagformulier van deze omgevingsvergunning is als bijlage toegevoegd aan de publicatie(te vinden op www.officielebekendmakingen.nl in de linker kolom van de publicatie)</text:p>
            <text:p text:style-name="common-al">De exacte standplaats  van de zorgplichtbomen kan worden opgezocht op de interactieve kaart via de website www.rotterdam.nl/bomen.</text:p>
            <text:p text:style-name="common-al"/>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55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5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5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7117</meta:user-defined>
    <meta:user-defined meta:name="DCTERMS.abstract">BVC P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kappen), nabij Kralingseweg 342 3066RB Rotterdam</meta:user-defined>
    <meta:user-defined meta:name="DCTERMS.W3CDTF/DCTERMS.available">2026-06-02</meta:user-defined>
    <meta:user-defined meta:name="DCTERMS.W3CDTF/OVERHEIDop.jaargang">2026</meta:user-defined>
    <meta:user-defined meta:name="OVERHEIDop.externeBijlage">geanonimiseerd Samenvatting 000 (2026052900127)|exb-2026-19102</meta:user-defined>
    <meta:user-defined meta:name="OVERHEIDop.publicationIssue">257559</meta:user-defined>
    <meta:user-defined meta:name="OVERHEIDop.GmbID/DC.identifier">gmb-2026-257559</meta:user-defined>
    <meta:user-defined meta:name="OVERHEIDop.versieInformatie"/>
  </office:meta>
</office:document-meta>
</file>