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uitbouw en verdieping plaatsen, herindelen van de verdieping en het vervangen van de bestaande kozijnen aan Montensbos 22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5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32</meta:user-defined>
    <meta:user-defined meta:name="DCTERMS.abstract">een uitbouw en verdieping plaatsen, herindelen van de verdieping en het vervangen van de bestaan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uitbouw en verdieping plaatsen, herindelen van de verdieping en het vervangen van de bestaande kozijnen aan Montensbos 22 4837CC Breda</meta:user-defined>
    <meta:user-defined meta:name="DCTERMS.W3CDTF/DCTERMS.available">2026-06-02</meta:user-defined>
    <meta:user-defined meta:name="DCTERMS.W3CDTF/OVERHEIDop.jaargang">2026</meta:user-defined>
    <meta:user-defined meta:name="OVERHEIDop.publicationIssue">257558</meta:user-defined>
    <meta:user-defined meta:name="OVERHEIDop.GmbID/DC.identifier">gmb-2026-257558</meta:user-defined>
    <meta:user-defined meta:name="OVERHEIDop.versieInformatie"/>
  </office:meta>
</office:document-meta>
</file>