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29 mei 2026 Ingebruikname gemeentegrond vergunning Parkeerplaats Burgemeester Cordesweg 10 - Plaatsen voorwerpen op de openbar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Parkeerplaats Burgemeester Cordesweg 10</text:p>
            <text:p text:style-name="common-al">
            <text:span text:style-name="nadrukvet">Kenmerk:</text:span> Z2026-00001272</text:p>
            <text:p text:style-name="common-al">
            <text:span text:style-name="nadrukvet">Beslisdatum: </text:span>29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0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75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72</meta:user-defined>
    <meta:user-defined meta:name="DCTERMS.abstract">Besluit 29 mei 2026 Ingebruikname gemeentegrond vergunning Parkeerplaats Burgemeester Cordesweg 10 - Plaatsen voorwerpen op de openbare weg </meta:user-defined>
    <dc:language>nl</dc:language>
    <meta:user-defined meta:name="OVERHEIDop.locatietype/OVERHEIDop.gebiedsmarkering">Vlak</meta:user-defined>
    <meta:user-defined meta:name="DC.title">Besluit 29 mei 2026 Ingebruikname gemeentegrond vergunning Parkeerplaats Burgemeester Cordesweg 10 - Plaatsen voorwerpen op de openbare weg</meta:user-defined>
    <meta:user-defined meta:name="DCTERMS.W3CDTF/DCTERMS.available">2026-06-02</meta:user-defined>
    <meta:user-defined meta:name="DCTERMS.W3CDTF/OVERHEIDop.jaargang">2026</meta:user-defined>
    <meta:user-defined meta:name="OVERHEIDop.publicationIssue">257554</meta:user-defined>
    <meta:user-defined meta:name="OVERHEIDop.GmbID/DC.identifier">gmb-2026-257554</meta:user-defined>
    <meta:user-defined meta:name="OVERHEIDop.versieInformatie"/>
  </office:meta>
</office:document-meta>
</file>