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Klingbemde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één aangetaste/dode boom (wilg) ter hoogte van het adres Klingbemden 104 in verband met gevaarzetting.</text:p>
            <text:p text:style-name="common-al">Dossiernummer: 08992026674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0 jul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Externe link: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Externe link: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common-al">In verband met de spoedeisende omstandigheden/gevaarzetting treedt deze omgevingsvergunning in werking na verloop van 1 week gerekend vanaf de dag na die van de bekendmaking van het besluit. Concreet betekent dit dat mag worden gestart met de uitvoering van de vergunde kapactiviteit na 5 juni 2026. </text:p>
            <text:p text:style-name="common-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Externe link:de website van de rechtbank</text:a>. Voor meer informatie kunt u de rechtbank bellen. Dit kan via het telefoonnummer 088 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755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5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5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67473</meta:user-defined>
    <meta:user-defined meta:name="DCTERMS.abstract">Noodkap ter hoogte van Kligbemden 104</meta:user-defined>
    <dc:language>nl</dc:language>
    <meta:user-defined meta:name="OVERHEIDop.locatietype/OVERHEIDop.gebiedsmarkering">Vlak</meta:user-defined>
    <meta:user-defined meta:name="DC.title">Toestemming voor een omgevingsplanactiviteit kappen, Klingbemden, Brunssum</meta:user-defined>
    <meta:user-defined meta:name="OVERHEIDop.datumEindeReactietermijn">2026-07-10</meta:user-defined>
    <meta:user-defined meta:name="OVERHEIDop.terinzageleggingBG">https://zoek.officielebekendmakingen.nl/resultaten?q=(c.product-area==%22officielepublicaties%22)and((((w.organisatietype==%22gemeente%22)and(dt.creator==%22Brunssum%22))))and(((w.publicatienaam==%22Tractatenblad%22))or((w.publicatienaam==%22Staatsblad%22))or((w.publicatienaam==%22Staatscourant%22))or((w.publicatienaam==%22Gemeenteblad%22))or((w.publicatienaam==%22Provinciaal+blad%22))or((w.publicatienaam==%22Waterschapsblad%22))or((w.publicatienaam==%22Blad+gemeenschappelijke+regeling%22)))&amp;zv=&amp;col=AlleBekendmakingen</meta:user-defined>
    <meta:user-defined meta:name="DCTERMS.W3CDTF/DCTERMS.available">2026-06-03</meta:user-defined>
    <meta:user-defined meta:name="DCTERMS.W3CDTF/OVERHEIDop.jaargang">2026</meta:user-defined>
    <meta:user-defined meta:name="OVERHEIDop.publicationIssue">257553</meta:user-defined>
    <meta:user-defined meta:name="OVERHEIDop.GmbID/DC.identifier">gmb-2026-257553</meta:user-defined>
    <meta:user-defined meta:name="OVERHEIDop.versieInformatie"/>
  </office:meta>
</office:document-meta>
</file>