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averns Market op 22 augustus 2026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29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5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2969/90b4cd51-4d00-4ec2-a1a2-42785eab616b.pdf" xlink:type="simple">https://besluitenapv.nijmegen.nl/ZD2600062969/90b4cd51-4d00-4ec2-a1a2-42785eab616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5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averns Market op 22 augustus 2026 - Kronenburgerpark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51</meta:user-defined>
    <meta:user-defined meta:name="OVERHEIDop.GmbID/DC.identifier">gmb-2026-257551</meta:user-defined>
    <meta:user-defined meta:name="OVERHEIDop.versieInformatie"/>
  </office:meta>
</office:document-meta>
</file>