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te Tempeldijk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1 mei 2026 heeft de Omgevingsdienst Midden-Holland (ODMH) namens de gemeente Bodegraven-Reeuwijk een melding ontvangen ter plaatse van de Tempeldijk, Reeuwijk.</text:p>
            <text:p text:style-name="common-al">Het gaat om melding mobiel breken van bouw- en sloopafval.</text:p>
            <text:p text:style-name="common-al">De werkzaamheden zullen plaatvinden in de periode van 15-06-2026 tot en met 07-08-2026, van 07.00 uur tot 19.00 uur gedurende 40 werkdagen.</text:p>
            <text:p text:style-name="common-al">De melding heeft kenmerk 2026-0001319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75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199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te Tempeldijk, Reeu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43</meta:user-defined>
    <meta:user-defined meta:name="OVERHEIDop.GmbID/DC.identifier">gmb-2026-257543</meta:user-defined>
    <meta:user-defined meta:name="OVERHEIDop.versieInformatie"/>
  </office:meta>
</office:document-meta>
</file>