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Lage Distelweg 4, 7044AC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Lage Distelweg 4, 7044AC Lengel. De melding is geregistreerd onder zaaknummer Z2026-000008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5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1</meta:user-defined>
    <meta:user-defined meta:name="DCTERMS.abstract">Betreft: melding op locatie Lage Distelweg 4, 7044AC Lengel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, Lage Distelweg 4, 7044AC Leng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42</meta:user-defined>
    <meta:user-defined meta:name="OVERHEIDop.GmbID/DC.identifier">gmb-2026-257542</meta:user-defined>
    <meta:user-defined meta:name="OVERHEIDop.versieInformatie"/>
  </office:meta>
</office:document-meta>
</file>