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Elisabeth ritskes, Viering 400 jarig bestaan Protestantse Gemeente Kerkwerve, Weelweg 1b, 4321AH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Elisabeth ritskes, Viering 400 jarig bestaan Protestantse Gemeente Kerkwerve, Weelweg 1b, 4321AH KerkwerveZaaknummer: 1705188Datum beschikking verzonden: 29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5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85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Elisabeth ritskes, Viering 400 jarig bestaan Protestantse Gemeente Kerkwerve, Weelweg 1b, 4321AH Kerkwerve</meta:user-defined>
    <meta:user-defined meta:name="DCTERMS.W3CDTF/DCTERMS.available">2026-06-02</meta:user-defined>
    <meta:user-defined meta:name="DCTERMS.W3CDTF/OVERHEIDop.jaargang">2026</meta:user-defined>
    <meta:user-defined meta:name="OVERHEIDop.publicationIssue">257541</meta:user-defined>
    <meta:user-defined meta:name="OVERHEIDop.GmbID/DC.identifier">gmb-2026-257541</meta:user-defined>
    <meta:user-defined meta:name="OVERHEIDop.versieInformatie"/>
  </office:meta>
</office:document-meta>
</file>