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Afsluiting voetbal seizoen Nijverheidsweg 27, 4311RT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Afsluiting voetbal seizoen Nijverheidsweg 27, 4311RT Bruinisse Zaaknummer: 1703555Datum beschikking verzonden: 29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5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860</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Afsluiting voetbal seizoen Nijverheidsweg 27, 4311RT Bruinisse</meta:user-defined>
    <meta:user-defined meta:name="DCTERMS.W3CDTF/DCTERMS.available">2026-06-02</meta:user-defined>
    <meta:user-defined meta:name="DCTERMS.W3CDTF/OVERHEIDop.jaargang">2026</meta:user-defined>
    <meta:user-defined meta:name="OVERHEIDop.publicationIssue">257539</meta:user-defined>
    <meta:user-defined meta:name="OVERHEIDop.GmbID/DC.identifier">gmb-2026-257539</meta:user-defined>
    <meta:user-defined meta:name="OVERHEIDop.versieInformatie"/>
  </office:meta>
</office:document-meta>
</file>