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ruisweg 1159, Hoofddorp - Renoveren/restaureren, uitbreiden en splitsen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noveren/restaureren, uitbreiden en splitsen van de woning.</text:p>
            <text:p text:style-name="common-al">Zaaknummer: OD2026-0030576</text:p>
            <text:p text:style-name="common-al">DSO nummer: 2026050801197</text:p>
            <text:p text:style-name="common-al">Ontvangstdatum aanvraag: 08-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753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3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3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0576</meta:user-defined>
    <meta:user-defined meta:name="DCTERMS.abstract">het renoveren/restaureren, uitbreiden en splits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Kruisweg 1159, Hoofddorp - Renoveren/restaureren, uitbreiden en splitsen woning</meta:user-defined>
    <meta:user-defined meta:name="DCTERMS.W3CDTF/DCTERMS.available">2026-06-02</meta:user-defined>
    <meta:user-defined meta:name="DCTERMS.W3CDTF/OVERHEIDop.jaargang">2026</meta:user-defined>
    <meta:user-defined meta:name="OVERHEIDop.publicationIssue">257536</meta:user-defined>
    <meta:user-defined meta:name="OVERHEIDop.GmbID/DC.identifier">gmb-2026-257536</meta:user-defined>
    <meta:user-defined meta:name="OVERHEIDop.versieInformatie"/>
  </office:meta>
</office:document-meta>
</file>