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dijk 3, 6986CP Angerlo, het verbouwen van de bestaande woning en varkensschuur</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ingediend voor een omgevingsvergunning op locatie Kerkedijk 3, 6986CP Angerlo. De aanvraag is geregistreerd onder zaaknummer Z2026-00001503. De aanvraag gaat over het verbouwen van de bestaande woning en varkensschuur.</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5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03</meta:user-defined>
    <dc:language>nl</dc:language>
    <meta:user-defined meta:name="OVERHEIDop.locatietype/OVERHEIDop.gebiedsmarkering">Vlak</meta:user-defined>
    <meta:user-defined meta:name="DC.title">Kennisgeving ontvangst aanvraag omgevingsvergunning: Kerkedijk 3, 6986CP Angerlo, het verbouwen van de bestaande woning en varkensschuur</meta:user-defined>
    <meta:user-defined meta:name="DCTERMS.W3CDTF/DCTERMS.available">2026-06-02</meta:user-defined>
    <meta:user-defined meta:name="DCTERMS.W3CDTF/OVERHEIDop.jaargang">2026</meta:user-defined>
    <meta:user-defined meta:name="OVERHEIDop.publicationIssue">257535</meta:user-defined>
    <meta:user-defined meta:name="OVERHEIDop.GmbID/DC.identifier">gmb-2026-257535</meta:user-defined>
    <meta:user-defined meta:name="OVERHEIDop.versieInformatie"/>
  </office:meta>
</office:document-meta>
</file>