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rging (bouwactiviteit technisch), Oosterholtseweg 18A 8271P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Oosterholtseweg 18A 8271PT IJsselmuiden</text:p>
            <text:p text:style-name="common-al">
            <text:span text:style-name="nadrukvet">Zaakomschrijving:</text:span> het vervangen van de berging (bouwactiviteit technisch)</text:p>
            <text:p text:style-name="common-al">
            <text:span text:style-name="nadrukvet">Zaaknummer:</text:span> 345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5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5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53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5842026</meta:user-defined>
    <meta:user-defined meta:name="DCTERMS.abstract">het vervangen van de berging (bouwactiviteit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rging (bouwactiviteit technisch), Oosterholtseweg 18A 8271PT IJsselmui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34</meta:user-defined>
    <meta:user-defined meta:name="OVERHEIDop.GmbID/DC.identifier">gmb-2026-257534</meta:user-defined>
    <meta:user-defined meta:name="OVERHEIDop.versieInformatie"/>
  </office:meta>
</office:document-meta>
</file>