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0 en 21 juni 2026, Tributeparty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92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4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923/8fd11b65-464b-45be-95b6-c7fab58e77d9.pdf" xlink:type="simple">https://besluitenapv.nijmegen.nl/ZD2600047923/8fd11b65-464b-45be-95b6-c7fab58e77d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0 en 21 juni 2026, Tributeparty - Park Brakkenstein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33</meta:user-defined>
    <meta:user-defined meta:name="OVERHEIDop.GmbID/DC.identifier">gmb-2026-257533</meta:user-defined>
    <meta:user-defined meta:name="OVERHEIDop.versieInformatie"/>
  </office:meta>
</office:document-meta>
</file>