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de wandel 3 daagse.</text:p>
            <text:p text:style-name="common-al">Deze ontheffing is geldig op onderstaande dagen:</text:p>
            <text:p text:style-name="common-al">17 juni 2026 van 18.30 tot 21.30 uur</text:p>
            <text:p text:style-name="common-al">18 juni 2026 van 18.30 tot 21.30 uur</text:p>
            <text:p text:style-name="common-al">19 juni 2026 van 18.30 tot 23.30 uur in het gebouw van Ijsclub de Noorman, verzonden op 28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5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Goudswaard</meta:user-defined>
    <meta:user-defined meta:name="DCTERMS.W3CDTF/DCTERMS.available">2026-06-03</meta:user-defined>
    <meta:user-defined meta:name="DCTERMS.W3CDTF/OVERHEIDop.jaargang">2026</meta:user-defined>
    <meta:user-defined meta:name="OVERHEIDop.publicationIssue">257529</meta:user-defined>
    <meta:user-defined meta:name="OVERHEIDop.GmbID/DC.identifier">gmb-2026-257529</meta:user-defined>
    <meta:user-defined meta:name="OVERHEIDop.versieInformatie"/>
  </office:meta>
</office:document-meta>
</file>