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Monnikenstraat 28 8271X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Monnikenstraat 28 8271XJ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48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8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8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5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803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 Monnikenstraat 28 8271XJ IJsselmui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26</meta:user-defined>
    <meta:user-defined meta:name="OVERHEIDop.GmbID/DC.identifier">gmb-2026-257526</meta:user-defined>
    <meta:user-defined meta:name="OVERHEIDop.versieInformatie"/>
  </office:meta>
</office:document-meta>
</file>