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n- en Kruidbergerweg 16, 1985 HG Driehuis NH, plaatsen dakluik en 2 daklichten (gemeentelijk 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uin- en Kruidbergerweg 16, 1985 HG Driehuis NH, plaatsen dakluik en 2 daklichten (gemeentelijk monume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Driehuis NH</text:span>
          </text:p>
            <text:p text:style-name="common-al"/>
            <text:p text:style-name="common-al">Duin- en Kruidbergerweg 16, 1985 HG Driehuis NH, plaatsen dakluik en 2 daklichten (gemeentelijk monument) (29-05-2026) 04534055932</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4055932" xlink:type="simple">https://eloket.velsen.nl/o/search?q=04534055932</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7525</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25</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25</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4055932</meta:user-defined>
    <dc:language>nl</dc:language>
    <meta:user-defined meta:name="OVERHEIDop.locatietype/OVERHEIDop.gebiedsmarkering">Punt</meta:user-defined>
    <meta:user-defined meta:name="DC.title">Verleende omgevingsvergunning Duin- en Kruidbergerweg 16, 1985 HG Driehuis NH, plaatsen dakluik en 2 daklichten (gemeentelijk monument)</meta:user-defined>
    <meta:user-defined meta:name="DCTERMS.W3CDTF/DCTERMS.available">2026-06-02</meta:user-defined>
    <meta:user-defined meta:name="DCTERMS.W3CDTF/OVERHEIDop.jaargang">2026</meta:user-defined>
    <meta:user-defined meta:name="OVERHEIDop.publicationIssue">257525</meta:user-defined>
    <meta:user-defined meta:name="OVERHEIDop.GmbID/DC.identifier">gmb-2026-257525</meta:user-defined>
    <meta:user-defined meta:name="OVERHEIDop.versieInformatie"/>
  </office:meta>
</office:document-meta>
</file>