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balkonbeglazing op beide balkons, J.P.A. van Dierenlaan 49 8271J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6</text:p>
            <text:p text:style-name="common-al">
            <text:span text:style-name="nadrukvet">Locatie:</text:span> J.P.A. van Dierenlaan 49 8271JX IJsselmuiden</text:p>
            <text:p text:style-name="common-al">
            <text:span text:style-name="nadrukvet">Zaakomschrijving:</text:span> het realiseren van balkonbeglazing op beide balkons</text:p>
            <text:p text:style-name="common-al">
            <text:span text:style-name="nadrukvet">Zaaknummer:</text:span> 347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75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7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5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502026</meta:user-defined>
    <meta:user-defined meta:name="DCTERMS.abstract">het realiseren van balkonbeglazing op beide balk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balkonbeglazing op beide balkons, J.P.A. van Dierenlaan 49 8271JX IJsselm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21</meta:user-defined>
    <meta:user-defined meta:name="OVERHEIDop.GmbID/DC.identifier">gmb-2026-257521</meta:user-defined>
    <meta:user-defined meta:name="OVERHEIDop.versieInformatie"/>
  </office:meta>
</office:document-meta>
</file>