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realiseren van een opslagterrein voor zeecontainers - Tussendiepen (DTN02) A 16005 en 16008(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ussendiepen (DTN02) A 16005 en 16008 Drachten, afwijken omgevingsplan realiseren van een opslagterrein voor zeecontainers, ontvangen: 28 mei 2026. De aanvraag is geregistreerd onder zaaknummer Z2026-0000162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752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2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2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620</meta:user-defined>
    <meta:user-defined meta:name="DCTERMS.abstract">Aanvraag omgevingsvergunning: Tussendiepen (DTN02) A 16005 en 16008 Drachten, afwijken omgevingsplan realiseren van een opslagterrein voor zeecontainers, ontvangen: 28 mei 2026, zaaknummer: Z2026-00001620</meta:user-defined>
    <dc:language>nl</dc:language>
    <meta:user-defined meta:name="OVERHEIDop.locatietype/OVERHEIDop.gebiedsmarkering">Vlak</meta:user-defined>
    <meta:user-defined meta:name="DC.title">Gemeente Smallingerland - aanvraag omgevingsvergunning - afwijken omgevingsplan realiseren van een opslagterrein voor zeecontainers - Tussendiepen (DTN02) A 16005 en 16008( Drachten</meta:user-defined>
    <meta:user-defined meta:name="DCTERMS.W3CDTF/DCTERMS.available">2026-06-02</meta:user-defined>
    <meta:user-defined meta:name="DCTERMS.W3CDTF/OVERHEIDop.jaargang">2026</meta:user-defined>
    <meta:user-defined meta:name="OVERHEIDop.publicationIssue">257520</meta:user-defined>
    <meta:user-defined meta:name="OVERHEIDop.GmbID/DC.identifier">gmb-2026-257520</meta:user-defined>
    <meta:user-defined meta:name="OVERHEIDop.versieInformatie"/>
  </office:meta>
</office:document-meta>
</file>