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Dubbele Buurt 2a, Halfweg - Vernieuwen dakconstructie en keld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nieuwen van de dakconstructie en de kelder.</text:p>
            <text:p text:style-name="common-al">Aanvrager: Onderhoudsbedrijf Colli V.O.F.</text:p>
            <text:p text:style-name="common-al">Zaaknummer: OD2026-0030575</text:p>
            <text:p text:style-name="common-al">DSO nummer: 2026042201213</text:p>
            <text:p text:style-name="common-al">Ontvangstdatum aanvraag: 22-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751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1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1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0575</meta:user-defined>
    <meta:user-defined meta:name="DCTERMS.abstract">het vernieuwen van de dakconstructie van een woonhuis en de kel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Dubbele Buurt 2a, Halfweg - Vernieuwen dakconstructie en kelder</meta:user-defined>
    <meta:user-defined meta:name="DCTERMS.W3CDTF/DCTERMS.available">2026-06-02</meta:user-defined>
    <meta:user-defined meta:name="DCTERMS.W3CDTF/OVERHEIDop.jaargang">2026</meta:user-defined>
    <meta:user-defined meta:name="OVERHEIDop.publicationIssue">257515</meta:user-defined>
    <meta:user-defined meta:name="OVERHEIDop.GmbID/DC.identifier">gmb-2026-257515</meta:user-defined>
    <meta:user-defined meta:name="OVERHEIDop.versieInformatie"/>
  </office:meta>
</office:document-meta>
</file>