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 bestemmingsplan Bedrijventerrein Hofskamp-Oost fase III, herziening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de gemeenteraad in zijn vergadering van 21 mei 2026 het bestemmingsplan “Bedrijventerrein Hofskamp-Oost fase III, herziening 2023” gewijzigd heeft vastgesteld. Met ingang van 4 juni 2026 tot en met 16 juli 2026 ligt het gewijzigd vastgestelde bestemmingsplan met identificatienummer NL.IMRO.1509.BP000232-VA01 ter inzage.</text:p>
            <text:p text:style-name="common-al">
            <text:span text:style-name="nadrukvet">Plangebied en inhoud van het bestemmingsplan </text:span>
          </text:p>
            <text:p text:style-name="common-al">Het plangebied maakt onderdeel uit van de uitbreiding van het Varsseveldse industriepark. Deze uitbreiding is in een eerder bestemmingsplan reeds planologisch verankerd. In dit plan zijn enkele aanpassingen op het toenmalige plan doorgevoerd, met name op het gebied van verkeer en civiele techniek.</text:p>
            <text:p text:style-name="common-al">
            <text:span text:style-name="nadrukvet">Inzage </text:span>
          </text:p>
            <text:p text:style-name="common-al">De stukken liggen van 4 juni 2026 tot en met 16 juli 2026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digitaal te raadplegen via <text:a xlink:href="https://omgevingswet.overheid.nl/regels-op-de-kaart/viewer/locatie" xlink:type="simple">https://omgevingswet.overheid.nl/regels-op-de-kaart/viewer/locatie</text:a> wanneer u zoekt op de naam van het plan. In het gemeentehuis kunt u het plan digitaal inzien.</text:p>
            <text:p text:style-name="common-al">
            <text:span text:style-name="nadrukvet">Beroep</text:span>
          </text:p>
            <text:p text:style-name="common-al">Tijdens de ter inzage termijn kan tegen het besluit van de gemeenteraad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text:p>
              </text:list-item>
            </text:list>
            <text:p text:style-name="common-al">
            <text:span text:style-name="nadrukvet">Inwerkingtreding</text:span>
          </text:p>
            <text:p text:style-name="last-al">Het bestemmingsplan treedt in werking op 17 juli 2026,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751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51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32-VA01</meta:user-defined>
    <meta:user-defined meta:name="OVERHEIDop.Plansoort/OVERHEIDop.plansoort">bestemmings- of omgevingsplan</meta:user-defined>
    <dc:language>nl</dc:language>
    <meta:user-defined meta:name="OVERHEIDop.locatietype/OVERHEIDop.gebiedsmarkering">Punt</meta:user-defined>
    <meta:user-defined meta:name="DC.title">Gewijzigd vastgesteld bestemmingsplan Bedrijventerrein Hofskamp-Oost fase III, herziening 2023</meta:user-defined>
    <meta:user-defined meta:name="DCTERMS.W3CDTF/DCTERMS.available">2026-06-03</meta:user-defined>
    <meta:user-defined meta:name="DCTERMS.W3CDTF/OVERHEIDop.jaargang">2026</meta:user-defined>
    <meta:user-defined meta:name="OVERHEIDop.publicationIssue">257514</meta:user-defined>
    <meta:user-defined meta:name="OVERHEIDop.GmbID/DC.identifier">gmb-2026-257514</meta:user-defined>
    <meta:user-defined meta:name="OVERHEIDop.versieInformatie"/>
  </office:meta>
</office:document-meta>
</file>