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het pand en het wijzigen van het gebruik (bouwactiviteit technisch), Burgemeester van Engelenweg 12 en 14 8271AS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6</text:p>
            <text:p text:style-name="common-al">
            <text:span text:style-name="nadrukvet">Locatie:</text:span> Burgemeester van Engelenweg 12 en 14 8271AS IJsselmuiden</text:p>
            <text:p text:style-name="common-al">
            <text:span text:style-name="nadrukvet">Zaakomschrijving:</text:span> het verbouwen van het pand en het wijzigen van het gebruik (bouwactiviteit technisch)</text:p>
            <text:p text:style-name="common-al">
            <text:span text:style-name="nadrukvet">Zaaknummer:</text:span> 3452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452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452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751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1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1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45272026</meta:user-defined>
    <meta:user-defined meta:name="DCTERMS.abstract">het verbouwen van het pand en het wijzigen van het gebruik (bouwactiviteit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het pand en het wijzigen van het gebruik (bouwactiviteit technisch), Burgemeester van Engelenweg 12 en 14 8271AS IJsselmuid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512</meta:user-defined>
    <meta:user-defined meta:name="OVERHEIDop.GmbID/DC.identifier">gmb-2026-257512</meta:user-defined>
    <meta:user-defined meta:name="OVERHEIDop.versieInformatie"/>
  </office:meta>
</office:document-meta>
</file>