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Scheepswerf 3 8269AJ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Scheepswerf 3 8269AJ Ree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47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7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7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5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21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Scheepswerf 3 8269AJ Reev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06</meta:user-defined>
    <meta:user-defined meta:name="OVERHEIDop.GmbID/DC.identifier">gmb-2026-257506</meta:user-defined>
    <meta:user-defined meta:name="OVERHEIDop.versieInformatie"/>
  </office:meta>
</office:document-meta>
</file>