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oprichten van een bedrijfspand - Rientjesoven 4 &amp; 6, 7621H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een besluit genomen op de aanvraag met zaaknummer Z2026-00000073 voor een omgevingsvergunning voor het oprichten van een bedrijfspand op locatie Rientjesoven 4 &amp; 6, 7621H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1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75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3</meta:user-defined>
    <meta:user-defined meta:name="DCTERMS.abstract">Betreft: Regulier Besluit op locatie Rientjesoven 4 &amp; 6, 7621HG Borne</meta:user-defined>
    <dc:language>nl</dc:language>
    <meta:user-defined meta:name="OVERHEIDop.locatietype/OVERHEIDop.gebiedsmarkering">Vlak</meta:user-defined>
    <meta:user-defined meta:name="DC.title">Kennisgeving besluit op omgevingsvergunning - oprichten van een bedrijfspand - Rientjesoven 4 &amp; 6, 7621HG Born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501</meta:user-defined>
    <meta:user-defined meta:name="OVERHEIDop.GmbID/DC.identifier">gmb-2026-257501</meta:user-defined>
    <meta:user-defined meta:name="OVERHEIDop.versieInformatie"/>
  </office:meta>
</office:document-meta>
</file>