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lleweg 23, 9991TP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gemeente Eemsdelta besloten om de beslistermijn van de aanvraag met zaaknummer Z2026-00001357 voor het slopen en (her)bouwen van het voorhuis van een bedrijfswoning op de locatie Delleweg 23, 9991TP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5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57</meta:user-defined>
    <meta:user-defined meta:name="DCTERMS.abstract">Kennisgeving verlenging beslistermijn voor het slopen en (her)bouwen van het voorhuis van een bedrijfswoning op de locatie Delleweg 23, 9991TP Middelstum 28 mei 2026.</meta:user-defined>
    <dc:language>nl</dc:language>
    <meta:user-defined meta:name="OVERHEIDop.locatietype/OVERHEIDop.gebiedsmarkering">Vlak</meta:user-defined>
    <meta:user-defined meta:name="DC.title">Kennisgeving verlenging beslistermijn omgevingsvergunning Delleweg 23, 9991TP Middelst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500</meta:user-defined>
    <meta:user-defined meta:name="OVERHEIDop.GmbID/DC.identifier">gmb-2026-257500</meta:user-defined>
    <meta:user-defined meta:name="OVERHEIDop.versieInformatie"/>
  </office:meta>
</office:document-meta>
</file>